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Encabezado_20_y_20_firmas_20_dictamen">
      <style:text-properties officeooo:paragraph-rsid="007103cd"/>
    </style:style>
    <style:style style:name="P8" style:family="paragraph" style:parent-style-name="DICTAMEN">
      <style:text-properties officeooo:paragraph-rsid="007103cd"/>
    </style:style>
    <style:style style:name="P9" style:family="paragraph" style:parent-style-name="TEXTO">
      <style:text-properties officeooo:paragraph-rsid="007103cd"/>
    </style:style>
    <style:style style:name="P10" style:family="paragraph" style:parent-style-name="TÍTULOS">
      <style:text-properties officeooo:paragraph-rsid="007103c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fo:font-weight="bold" officeooo:rsid="007b1705" officeooo:paragraph-rsid="00761590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03cd"/>
    </style:style>
    <style:style style:name="T5" style:family="text">
      <style:text-properties style:font-name="Verdana" fo:font-size="11pt" officeooo:rsid="007103cd" style:font-size-asian="11pt" style:font-size-complex="11pt"/>
    </style:style>
    <style:style style:name="T6" style:family="text">
      <style:text-properties style:font-name="Verdana" fo:font-size="11pt" fo:font-weight="bold" officeooo:rsid="0071bbc2" style:font-size-asian="11pt" style:font-weight-asian="bold" style:font-size-complex="11pt" style:font-weight-complex="bold"/>
    </style:style>
    <style:style style:name="T7" style:family="text">
      <style:text-properties fo:font-weight="normal" officeooo:rsid="0071bbc2" style:font-weight-asian="normal" style:font-weight-complex="normal"/>
    </style:style>
    <style:style style:name="T8" style:family="text">
      <style:text-properties fo:color="#c9211e"/>
    </style:style>
    <style:style style:name="T9" style:family="text">
      <style:text-properties fo:color="#000000"/>
    </style:style>
    <style:style style:name="T10" style:family="text">
      <style:text-properties fo:color="#000000" officeooo:rsid="007103c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<text:span text:style-name="T5">Derechos y Garantías</text:span> ha considerado el proyecto de <text:span text:style-name="T5">comunicación, </text:span><text:span text:style-name="T6">N° 44313-CD-FSP-CIUDAD FUTURA,</text:span> del diputado <text:span text:style-name="T5">DEL FRADE</text:span>, <text:span text:style-name="T7">por el cual se solicita disponga informar sobre los niveles educativos y laborales de la población carcelaria que existe en los penales y lugares de alojamiento de la Provincia</text:span>; y, <text:s/>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9">La Cámara de Diputados de la Provincia vería con agrado que el Poder Ejecutivo, por intermedio del organismo que corresponda, informe<text:span text:style-name="T8"> </text:span><text:span text:style-name="T10">qué niveles educativos y formación laboral poseen los internos de las unidades carcelarias y lugares de alojamiento </text:span><text:span text:style-name="T9"><text:s/>de la provinci</text:span><text:span text:style-name="T10">a</text:span><text:span text:style-name="T9">.</text:span></text:p>
      <text:p text:style-name="P7">Sala de la Comisión <text:span text:style-name="T4">por Zoom, 06 de octubre de 2021</text:span>.</text:p>
      <text:p text:style-name="P12">Firmantes: Cattalini – Balagué – Bruera – Donnet - Orciani</text:p>
      <text:p text:style-name="P9"/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02:52.666000000</meta:creation-date>
    <meta:editing-duration>PT25M9S</meta:editing-duration>
    <meta:editing-cycles>8</meta:editing-cycles>
    <meta:generator>LibreOffice/6.0.7.3$Linux_X86_64 LibreOffice_project/00m0$Build-3</meta:generator>
    <dc:date>2021-10-06T17:48:12.971861967</dc:date>
    <meta:document-statistic meta:table-count="0" meta:image-count="1" meta:object-count="0" meta:page-count="1" meta:paragraph-count="10" meta:word-count="170" meta:character-count="1128" meta:non-whitespace-character-count="963"/>
  </office:meta>
</office:document-meta>
</file>